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ahoma2" svg:font-family="Tahoma, sans-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table:align="left" style:writing-mode="lr-tb"/>
    </style:style>
    <style:style style:name="Tabela1.A" style:family="table-column">
      <style:table-column-properties style:column-width="0.69cm"/>
    </style:style>
    <style:style style:name="Tabela1.B" style:family="table-column">
      <style:table-column-properties style:column-width="12.749cm"/>
    </style:style>
    <style:style style:name="Tabela1.C" style:family="table-column">
      <style:table-column-properties style:column-width="2.8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loext:contextual-spacing="false" fo:margin-top="0cm" fo:margin-bottom="0cm" style:contextual-spacing="false" fo:line-height="100%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1" fo:font-size="10pt" fo:font-weight="bold" style:font-size-asian="10pt" style:font-weight-asian="bold" style:font-name-complex="Tahoma3" style:font-size-complex="10pt" style:font-weight-complex="bold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ahoma1" fo:font-size="10pt" fo:font-weight="bold" style:font-size-asian="10pt" style:font-weight-asian="bold" style:font-name-complex="Tahoma3" style:font-size-complex="10pt" style:font-weight-complex="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ahoma1" fo:font-size="10pt" fo:font-weight="bold" style:font-size-asian="10pt" style:font-weight-asian="bold" style:font-name-complex="Tahoma3" style:font-size-complex="10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1" fo:font-size="10pt" fo:font-weight="bold" style:font-size-asian="10pt" style:font-weight-asian="bold" style:font-name-complex="Tahoma3" style:font-weight-complex="bold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1" fo:font-size="10pt" style:font-size-asian="10pt" style:font-name-complex="Tahoma3" style:font-size-complex="10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ahoma1" fo:font-size="10pt" style:font-size-asian="10pt" style:font-name-complex="Tahoma3" style:font-size-complex="10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ahoma1" fo:font-size="10pt" style:font-size-asian="10pt" style:font-name-complex="Tahoma3" style:font-size-complex="10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style:font-name="Tahoma1" fo:font-size="10pt" style:font-size-asian="10pt" style:font-name-complex="Tahoma3" style:font-size-complex="10pt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style:font-name="Tahoma1" fo:font-size="10pt" style:font-size-asian="10pt" style:font-name-complex="Tahoma3" style:font-size-complex="10pt" style:font-weight-complex="bold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ahoma1" fo:font-size="10pt" style:font-size-asian="10pt" style:font-name-complex="Tahoma3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 style:text-autospace="none"/>
      <style:text-properties style:font-name="Tahoma" fo:font-size="10pt" officeooo:paragraph-rsid="001cbf49" style:font-size-asian="10pt" style:font-name-complex="Tahoma" style:font-size-complex="10pt"/>
    </style:style>
    <style:style style:name="P14" style:family="paragraph" style:parent-style-name="endnote_20_text">
      <style:paragraph-properties loext:contextual-spacing="false" fo:margin-top="0cm" fo:margin-bottom="0cm" style:contextual-spacing="false" fo:line-height="100%"/>
    </style:style>
    <style:style style:name="P15" style:family="paragraph" style:parent-style-name="endnote_20_text">
      <style:paragraph-properties loext:contextual-spacing="false" fo:margin-top="0cm" fo:margin-bottom="0cm" style:contextual-spacing="false" fo:line-height="100%"/>
      <style:text-properties style:font-name="Tahoma1" style:font-name-complex="Tahoma3"/>
    </style:style>
    <style:style style:name="P16" style:family="paragraph" style:parent-style-name="endnote_20_text">
      <style:paragraph-properties loext:contextual-spacing="false" fo:margin-top="0cm" fo:margin-bottom="0cm" style:contextual-spacing="false" fo:line-height="100%"/>
      <style:text-properties style:font-name="Tahoma1" style:font-name-complex="Tahoma3" style:font-size-complex="11pt"/>
    </style:style>
    <style:style style:name="P17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officeooo:paragraph-rsid="001db261"/>
    </style:style>
    <style:style style:name="P18" style:family="paragraph" style:parent-style-name="Standard">
      <style:paragraph-properties loext:contextual-spacing="false" fo:margin-top="0cm" fo:margin-bottom="0.212cm" style:contextual-spacing="false"/>
    </style:style>
    <style:style style:name="P19" style:family="paragraph" style:parent-style-name="Standard">
      <style:paragraph-properties loext:contextual-spacing="false" fo:margin-top="0cm" fo:margin-bottom="0.212cm" style:contextual-spacing="false" fo:text-align="justify" style:justify-single-word="false"/>
    </style:style>
    <style:style style:name="P20" style:family="paragraph" style:parent-style-name="Standard">
      <style:paragraph-properties loext:contextual-spacing="false" fo:margin-top="0cm" fo:margin-bottom="0.212cm" style:contextual-spacing="false"/>
      <style:text-properties style:font-name="Tahoma1" fo:font-size="10pt" style:font-size-asian="10pt" style:font-name-complex="Tahoma3"/>
    </style:style>
    <style:style style:name="P21" style:family="paragraph" style:parent-style-name="Standard">
      <style:paragraph-properties loext:contextual-spacing="false" fo:margin-top="0cm" fo:margin-bottom="0.212cm" style:contextual-spacing="false" fo:text-align="justify" style:justify-single-word="false"/>
      <style:text-properties style:font-name="Tahoma1" fo:font-size="10pt" style:font-size-asian="10pt" style:font-name-complex="Tahoma3" style:font-size-complex="10pt"/>
    </style:style>
    <style:style style:name="P22" style:family="paragraph" style:parent-style-name="Standard">
      <style:paragraph-properties loext:contextual-spacing="false" fo:margin-top="0cm" fo:margin-bottom="0.212cm" style:contextual-spacing="false"/>
      <style:text-properties style:font-name="Tahoma1" fo:font-size="10pt" style:font-size-asian="10pt" style:font-name-complex="Tahoma3" style:font-size-complex="12pt"/>
    </style:style>
    <style:style style:name="P23" style:family="paragraph" style:parent-style-name="Standard">
      <style:paragraph-properties loext:contextual-spacing="false" fo:margin-top="0cm" fo:margin-bottom="0.212cm" style:contextual-spacing="false" fo:text-align="justify" style:justify-single-word="false"/>
      <style:text-properties style:font-name="Tahoma1" fo:font-size="10pt" style:font-size-asian="10pt" style:font-name-complex="Tahoma3" style:font-size-complex="12pt"/>
    </style:style>
    <style:style style:name="P24" style:family="paragraph" style:parent-style-name="Standard">
      <style:paragraph-properties loext:contextual-spacing="false" fo:margin-top="0cm" fo:margin-bottom="0.212cm" style:contextual-spacing="false" fo:text-align="justify" style:justify-single-word="false"/>
      <style:text-properties style:font-name="Tahoma1" fo:font-size="10pt" officeooo:paragraph-rsid="001a42a8" style:font-size-asian="10pt" style:font-name-complex="Tahoma3" style:font-size-complex="12pt"/>
    </style:style>
    <style:style style:name="P25" style:family="paragraph" style:parent-style-name="Standard">
      <style:paragraph-properties loext:contextual-spacing="false" fo:margin-top="0cm" fo:margin-bottom="0.212cm" style:contextual-spacing="false" fo:text-align="justify" style:justify-single-word="false"/>
      <style:text-properties style:font-name="Tahoma1" fo:font-size="10pt" style:font-size-asian="10pt" style:font-name-complex="Tahoma3" style:font-size-complex="12pt" style:font-weight-complex="bold"/>
    </style:style>
    <style:style style:name="P26" style:family="paragraph" style:parent-style-name="Standard">
      <style:paragraph-properties loext:contextual-spacing="false" fo:margin-top="0cm" fo:margin-bottom="0.212cm" style:contextual-spacing="false" fo:text-align="justify" style:justify-single-word="false"/>
      <style:text-properties style:font-name="Tahoma1" fo:font-size="10pt" officeooo:rsid="001b101f" officeooo:paragraph-rsid="001b101f" style:font-size-asian="10pt" style:font-name-complex="Tahoma3" style:font-size-complex="12pt"/>
    </style:style>
    <style:style style:name="P27" style:family="paragraph" style:parent-style-name="Standard">
      <style:paragraph-properties loext:contextual-spacing="false" fo:margin-top="0cm" fo:margin-bottom="0.212cm" style:contextual-spacing="false"/>
      <style:text-properties style:font-name="Tahoma1" fo:font-size="10pt" fo:font-weight="bold" style:font-size-asian="10pt" style:font-weight-asian="bold" style:font-name-complex="Tahoma3" style:font-weight-complex="bold"/>
    </style:style>
    <style:style style:name="P28" style:family="paragraph" style:parent-style-name="Standard">
      <style:paragraph-properties loext:contextual-spacing="false" fo:margin-top="0cm" fo:margin-bottom="0.212cm" style:contextual-spacing="false" fo:text-align="justify" style:justify-single-word="false"/>
      <style:text-properties style:font-name="Tahoma1" fo:font-size="10pt" fo:font-weight="bold" style:font-size-asian="10pt" style:font-weight-asian="bold" style:font-name-complex="Tahoma3" style:font-size-complex="12pt" style:font-weight-complex="bold"/>
    </style:style>
    <style:style style:name="P29" style:family="paragraph" style:parent-style-name="Standard">
      <style:paragraph-properties loext:contextual-spacing="false" fo:margin-top="0cm" fo:margin-bottom="0.212cm" style:contextual-spacing="false" fo:text-align="justify" style:justify-single-word="false"/>
      <style:text-properties style:font-name="Tahoma1" fo:font-size="10pt" fo:font-weight="bold" style:font-size-asian="10pt" style:font-weight-asian="bold" style:font-name-complex="Tahoma3" style:font-size-complex="10pt"/>
    </style:style>
    <style:style style:name="P30" style:family="paragraph" style:parent-style-name="Text_20_body">
      <style:paragraph-properties loext:contextual-spacing="false" fo:margin-top="0cm" fo:margin-bottom="0.212cm" style:contextual-spacing="false" fo:line-height="115%" fo:text-align="justify" style:justify-single-word="false"/>
      <style:text-properties style:font-name="Tahoma2" fo:font-size="10pt"/>
    </style:style>
    <style:style style:name="P31" style:family="paragraph" style:parent-style-name="Text_20_body">
      <style:paragraph-properties loext:contextual-spacing="false" fo:margin-top="0cm" fo:margin-bottom="0.212cm" style:contextual-spacing="false" fo:line-height="115%" fo:text-align="justify" style:justify-single-word="false"/>
      <style:text-properties style:font-name="Tahoma2" fo:font-size="10pt" style:text-underline-style="solid" style:text-underline-width="auto" style:text-underline-color="font-color"/>
    </style:style>
    <style:style style:name="P32" style:family="paragraph" style:parent-style-name="Text_20_body">
      <style:paragraph-properties loext:contextual-spacing="false" fo:margin-top="0cm" fo:margin-bottom="0.212cm" style:contextual-spacing="false" fo:line-height="115%" fo:text-align="justify" style:justify-single-word="false"/>
    </style:style>
    <style:style style:name="P33" style:family="paragraph" style:parent-style-name="Text_20_body">
      <style:paragraph-properties loext:contextual-spacing="false" fo:margin-top="0cm" fo:margin-bottom="0.212cm" style:contextual-spacing="false" fo:text-align="justify" style:justify-single-word="false"/>
      <style:text-properties style:font-name="Tahoma1" fo:font-size="10pt" style:font-size-asian="10pt" style:font-name-complex="Tahoma3" style:font-size-complex="12pt"/>
    </style:style>
    <style:style style:name="P34" style:family="paragraph" style:parent-style-name="endnote_20_text">
      <style:paragraph-properties loext:contextual-spacing="false" fo:margin-top="0cm" fo:margin-bottom="0.212cm" style:contextual-spacing="false"/>
    </style:style>
    <style:style style:name="P35" style:family="paragraph" style:parent-style-name="Standard">
      <style:paragraph-properties loext:contextual-spacing="false" fo:margin-top="0.212cm" fo:margin-bottom="0.212cm" style:contextual-spacing="false" fo:line-height="100%" fo:text-align="justify" style:justify-single-word="false"/>
    </style:style>
    <style:style style:name="P36" style:family="paragraph" style:parent-style-name="Standard">
      <style:paragraph-properties loext:contextual-spacing="false" fo:margin-left="10.308cm" fo:margin-right="0cm" fo:margin-top="0cm" fo:margin-bottom="0cm" style:contextual-spacing="false" fo:line-height="100%" fo:text-align="justify" style:justify-single-word="false" fo:text-indent="-0.318cm" style:auto-text-indent="false"/>
    </style:style>
    <style:style style:name="P37" style:family="paragraph" style:parent-style-name="Standard">
      <style:paragraph-properties fo:margin-left="10.308cm" fo:margin-right="0cm" fo:text-align="justify" style:justify-single-word="false" fo:text-indent="-0.318cm" style:auto-text-indent="false"/>
      <style:text-properties style:font-name="Tahoma1" fo:font-size="10pt" style:font-size-asian="10pt" style:font-name-complex="Tahoma3" style:font-size-complex="10pt"/>
    </style:style>
    <style:style style:name="P38" style:family="paragraph" style:parent-style-name="Standard">
      <style:paragraph-properties loext:contextual-spacing="false" fo:margin-left="12.383cm" fo:margin-right="0cm" fo:margin-top="0cm" fo:margin-bottom="0cm" style:contextual-spacing="false" fo:line-height="100%" fo:text-align="justify" style:justify-single-word="false" fo:text-indent="-0.318cm" style:auto-text-indent="false"/>
      <style:text-properties style:font-name="Tahoma1" fo:font-size="10pt" fo:font-weight="bold" style:font-size-asian="10pt" style:font-weight-asian="bold" style:font-name-complex="Tahoma3" style:font-size-complex="10pt"/>
    </style:style>
    <style:style style:name="P39" style:family="paragraph" style:parent-style-name="endnote_20_text">
      <style:paragraph-properties loext:contextual-spacing="false" fo:margin-left="0.635cm" fo:margin-right="0cm" fo:margin-top="0cm" fo:margin-bottom="0cm" style:contextual-spacing="false" fo:line-height="100%" fo:text-indent="0cm" style:auto-text-indent="false"/>
      <style:text-properties style:font-name="Tahoma1" style:font-name-complex="Tahoma3" style:font-size-complex="11pt"/>
    </style:style>
    <style:style style:name="P40" style:family="paragraph" style:parent-style-name="Body_20_Text_20_2">
      <style:paragraph-properties fo:text-align="justify" style:justify-single-word="false"/>
    </style:style>
    <style:style style:name="P41" style:family="paragraph" style:parent-style-name="List_20_Paragraph" style:list-style-name="WWNum5">
      <style:paragraph-properties loext:contextual-spacing="false" fo:margin-top="0cm" fo:margin-bottom="0.212cm" style:contextual-spacing="false" fo:text-align="justify" style:justify-single-word="false"/>
      <style:text-properties style:font-name="Tahoma1" fo:font-size="10pt" style:font-size-asian="10pt" style:font-name-complex="Tahoma3" style:font-size-complex="10pt"/>
    </style:style>
    <style:style style:name="P42" style:family="paragraph" style:parent-style-name="Standard" style:master-page-name="Standard">
      <style:paragraph-properties loext:contextual-spacing="false" fo:margin-top="0cm" fo:margin-bottom="0cm" style:contextual-spacing="false" fo:line-height="100%" fo:text-align="center" style:justify-single-word="false" style:page-number="auto"/>
      <style:text-properties style:font-name="Tahoma1" fo:font-size="10pt" fo:font-weight="bold" style:font-size-asian="10pt" style:font-weight-asian="bold" style:font-name-complex="Tahoma3" style:font-size-complex="10pt"/>
    </style:style>
    <style:style style:name="P43" style:family="paragraph" style:parent-style-name="Standard" style:list-style-name="WWNum1">
      <style:paragraph-properties loext:contextual-spacing="false" fo:margin-top="0cm" fo:margin-bottom="0.212cm" style:contextual-spacing="false" fo:line-height="100%" fo:text-align="justify" style:justify-single-word="false"/>
      <style:text-properties style:font-name="Tahoma1" fo:font-size="10pt" style:font-size-asian="10pt" style:font-name-complex="Tahoma3" style:font-size-complex="10pt"/>
    </style:style>
    <style:style style:name="P44" style:family="paragraph" style:parent-style-name="Standard" style:list-style-name="WWNum2">
      <style:paragraph-properties loext:contextual-spacing="false" fo:margin-top="0cm" fo:margin-bottom="0.212cm" style:contextual-spacing="false" fo:text-align="justify" style:justify-single-word="false"/>
      <style:text-properties style:font-name="Tahoma1" fo:font-size="10pt" style:font-size-asian="10pt" style:font-name-complex="Tahoma3" style:font-size-complex="12pt"/>
    </style:style>
    <style:style style:name="P45" style:family="paragraph" style:parent-style-name="Standard" style:list-style-name="WWNum1">
      <style:paragraph-properties loext:contextual-spacing="false" fo:margin-top="0cm" fo:margin-bottom="0.212cm" style:contextual-spacing="false" fo:line-height="100%" fo:text-align="justify" style:justify-single-word="false"/>
    </style:style>
    <style:style style:name="P46" style:family="paragraph" style:parent-style-name="Standard">
      <style:paragraph-properties loext:contextual-spacing="false" fo:margin-top="0cm" fo:margin-bottom="0.212cm" style:contextual-spacing="false"/>
      <style:text-properties officeooo:paragraph-rsid="001a42a8"/>
    </style:style>
    <style:style style:name="P47" style:family="paragraph" style:parent-style-name="Heading_20_3">
      <style:text-properties style:font-size-complex="10pt"/>
    </style:style>
    <style:style style:name="T1" style:family="text">
      <style:text-properties style:font-name="Tahoma1" fo:font-size="10pt" fo:font-weight="bold" style:font-size-asian="10pt" style:font-weight-asian="bold" style:font-name-complex="Tahoma3" style:font-size-complex="10pt"/>
    </style:style>
    <style:style style:name="T2" style:family="text">
      <style:text-properties style:font-name="Tahoma1" fo:font-size="10pt" fo:font-weight="bold" style:font-size-asian="10pt" style:font-weight-asian="bold" style:font-name-complex="Tahoma3" style:font-size-complex="10pt" style:font-weight-complex="bold"/>
    </style:style>
    <style:style style:name="T3" style:family="text">
      <style:text-properties style:font-name="Tahoma1" fo:font-size="10pt" fo:font-weight="bold" style:font-size-asian="10pt" style:font-weight-asian="bold" style:font-name-complex="Tahoma3" style:font-weight-complex="bold"/>
    </style:style>
    <style:style style:name="T4" style:family="text">
      <style:text-properties style:font-name="Tahoma1" fo:font-size="10pt" style:font-size-asian="10pt" style:font-name-complex="Tahoma3"/>
    </style:style>
    <style:style style:name="T5" style:family="text">
      <style:text-properties style:font-name="Tahoma1" fo:font-size="10pt" style:font-size-asian="10pt" style:font-name-complex="Tahoma3" style:font-size-complex="10pt"/>
    </style:style>
    <style:style style:name="T6" style:family="text">
      <style:text-properties style:font-name="Tahoma1" fo:font-size="10pt" style:font-size-asian="10pt" style:font-name-complex="Tahoma3" style:font-size-complex="10pt" style:font-weight-complex="bold"/>
    </style:style>
    <style:style style:name="T7" style:family="text">
      <style:text-properties style:font-name="Tahoma1" fo:font-size="10pt" officeooo:rsid="001a42a8" style:font-size-asian="10pt" style:font-name-complex="Tahoma3" style:font-size-complex="10pt"/>
    </style:style>
    <style:style style:name="T8" style:family="text">
      <style:text-properties style:font-name="Tahoma1" fo:font-size="10pt" officeooo:rsid="001f397e" style:font-size-asian="10pt" style:font-name-complex="Tahoma3" style:font-size-complex="10pt"/>
    </style:style>
    <style:style style:name="T9" style:family="text">
      <style:text-properties style:font-name="Tahoma1" fo:font-size="10pt" officeooo:rsid="00206185" style:font-size-asian="10pt" style:font-name-complex="Tahoma3" style:font-size-complex="10pt"/>
    </style:style>
    <style:style style:name="T10" style:family="text">
      <style:text-properties style:font-name="Tahoma1" fo:font-size="10pt" officeooo:rsid="00227512" style:font-size-asian="10pt" style:font-name-complex="Tahoma3" style:font-size-complex="10pt"/>
    </style:style>
    <style:style style:name="T11" style:family="text">
      <style:text-properties style:font-name="Tahoma1" fo:font-size="10pt" style:font-size-asian="10pt" style:font-name-complex="Tahoma3" style:font-size-complex="12pt"/>
    </style:style>
    <style:style style:name="T12" style:family="text">
      <style:text-properties style:font-name="Tahoma1" fo:font-size="10pt" style:font-size-asian="10pt" style:font-name-complex="Tahoma3"/>
    </style:style>
    <style:style style:name="T13" style:family="text">
      <style:text-properties style:font-name="Tahoma1" fo:font-size="10pt" fo:font-style="italic" fo:font-weight="bold" style:font-size-asian="10pt" style:font-style-asian="italic" style:font-weight-asian="bold" style:font-name-complex="Tahoma3" style:font-size-complex="10pt" style:font-style-complex="italic" style:font-weight-complex="bold"/>
    </style:style>
    <style:style style:name="T14" style:family="text">
      <style:text-properties style:font-name="Tahoma1" style:font-name-complex="Tahoma3"/>
    </style:style>
    <style:style style:name="T15" style:family="text">
      <style:text-properties style:font-name="Tahoma1" style:font-name-complex="Tahoma3" style:font-size-complex="11pt"/>
    </style:style>
    <style:style style:name="T16" style:family="text">
      <style:text-properties style:font-name="Tahoma1" style:font-name-complex="Tahoma3" style:font-size-complex="12pt"/>
    </style:style>
    <style:style style:name="T17" style:family="text">
      <style:text-properties style:font-name="Tahoma1" officeooo:rsid="001a42a8" style:font-name-complex="Tahoma3" style:font-size-complex="12pt"/>
    </style:style>
    <style:style style:name="T18" style:family="text">
      <style:text-properties style:font-name="Tahoma1" officeooo:rsid="001f397e" style:font-name-complex="Tahoma3" style:font-size-complex="12pt"/>
    </style:style>
    <style:style style:name="T19" style:family="text">
      <style:text-properties style:font-name="Tahoma1" officeooo:rsid="00227512" style:font-name-complex="Tahoma3" style:font-size-complex="12pt"/>
    </style:style>
    <style:style style:name="T20" style:family="text">
      <style:text-properties style:font-name="Tahoma1" style:font-name-complex="Tahoma3" style:font-weight-complex="bold"/>
    </style:style>
    <style:style style:name="T21" style:family="text">
      <style:text-properties style:font-name="Tahoma1" officeooo:rsid="001a42a8" style:font-name-complex="Tahoma3" style:font-weight-complex="bold"/>
    </style:style>
    <style:style style:name="T22" style:family="text">
      <style:text-properties style:font-name="Tahoma1" officeooo:rsid="001f397e" style:font-name-complex="Tahoma3" style:font-weight-complex="bold"/>
    </style:style>
    <style:style style:name="T23" style:family="text">
      <style:text-properties style:font-name="Tahoma1" officeooo:rsid="00227512" style:font-name-complex="Tahoma3" style:font-weight-complex="bold"/>
    </style:style>
    <style:style style:name="T24" style:family="text">
      <style:text-properties style:font-name="Tahoma1" style:text-underline-style="solid" style:text-underline-width="auto" style:text-underline-color="font-color" style:font-name-complex="Tahoma3"/>
    </style:style>
    <style:style style:name="T25" style:family="text">
      <style:text-properties fo:color="#ff0000" style:font-name="Tahoma1" fo:font-size="10pt" style:font-size-asian="10pt" style:font-name-complex="Tahoma3"/>
    </style:style>
    <style:style style:name="T26" style:family="text">
      <style:text-properties fo:color="#ff0000" style:font-name="Tahoma1" fo:font-size="10pt" style:font-size-asian="10pt" style:font-name-complex="Tahoma3" style:font-size-complex="10pt"/>
    </style:style>
    <style:style style:name="T27" style:family="text">
      <style:text-properties style:font-name="Tahoma2" fo:font-size="10pt"/>
    </style:style>
    <style:style style:name="T28" style:family="text">
      <style:text-properties style:font-name="Tahoma2" fo:font-size="9pt"/>
    </style:style>
    <style:style style:name="T29" style:family="text">
      <style:text-properties officeooo:rsid="001a42a8"/>
    </style:style>
    <style:style style:name="T30" style:family="text">
      <style:text-properties officeooo:rsid="001b101f"/>
    </style:style>
    <style:style style:name="T31" style:family="text">
      <style:text-properties officeooo:rsid="001c8614"/>
    </style:style>
    <style:style style:name="T32" style:family="text">
      <style:text-properties officeooo:rsid="001cbf49"/>
    </style:style>
    <style:style style:name="T33" style:family="text">
      <style:text-properties officeooo:rsid="00206185"/>
    </style:style>
    <style:style style:name="T34" style:family="text">
      <style:text-properties officeooo:rsid="002275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Szczegółowe warunki konkursu ofert:</text:p>
      <text:p text:style-name="P4">„Realizacja zadań wieloletniego programu profilaktyczno-edukacyjnego w zakresie HIV/AIDS <text:span text:style-name="T30">w roku 2018</text:span>’’.</text:p>
      <text:p text:style-name="P17"><text:span text:style-name="T5">Działając na podstawie art. 26 ustawy z dnia 15 kwietnia 2011 r. o działalności leczniczej oraz odpowiednio przepisów art. 140, 141,  146 ust.1, </text:span><text:span text:style-name="T27">art.147, art.148 ust. 1 , 149, art.150</text:span> <text:span text:style-name="T5">, 151 ust.1-2 i 4-6, art.152,153 i art. 154 ust.1 i 2 ustawy z dnia 27 sierpnia 2004 r. o świadczeniach opieki zdrowotnej finansowanych ze środków publicznych  Wrocławskie Centrum Zdrowia SP ZOZ Sekcja do Spraw Programów Zdrowotnych i Promocji Zdrowia, Wrocław, ul Podróżnicza 26/28 jako Zamawiający przedstawia warunki udziału w postępowaniu prowadzonym w trybie konkursu ofert.</text:span></text:p>
      <text:p text:style-name="P9"/>
      <text:p text:style-name="P3"/>
      <text:p text:style-name="P2"><text:span text:style-name="T3">I. PRZEDMIOT ZAMÓWIENIA</text:span><text:span text:style-name="T4">: </text:span><text:span text:style-name="T2">„Realizacja zadań z zakresu </text:span><text:span text:style-name="T1"><text:s/>redukcji szkód narkotykowych oraz profilaktyki zakażeń HIV i STI</text:span><text:span text:style-name="T2">” </text:span></text:p>
      <text:p text:style-name="P12">w zadaniach mogą być finansowane koszty osobowe następujących form działań: </text:p>
      <text:p text:style-name="P39">1. Poradnictwo około testowe</text:p>
      <text:p text:style-name="P39">2. Kierowanie i motywowanie do leczenia</text:p>
      <text:p text:style-name="P39">3. Kierowanie na pobranie materiału do badania w kierunku HIV i innych STI </text:p>
      <text:p text:style-name="P39"/>
      <text:p text:style-name="P6">Udzielający zamówienie:</text:p>
      <text:p text:style-name="P7">Wrocławskie Centrum Zdrowia SP ZOZ</text:p>
      <text:p text:style-name="P16">Sekcja ds. Programów Zdrowotnych i Promocji Zdrowia </text:p>
      <text:p text:style-name="P15">53- 208 Wrocław, ul Podróżnicza 26/28 tel.71/335- 29- 62 , fax 71 / 335-29-68</text:p>
      <text:p text:style-name="P15"/>
      <text:p text:style-name="P3">Adres do korespondencji: </text:p>
      <text:p text:style-name="P15">Wrocławskie Centrum Zdrowia SP ZOZ</text:p>
      <text:p text:style-name="P16">Sekcja ds. Programów Zdrowotnych i Promocji Zdrowia </text:p>
      <text:p text:style-name="P1"><text:span text:style-name="T5">53- 208 Wrocław, ul </text:span><text:span text:style-name="T14">Podróżnicza 26/28 </text:span></text:p>
      <text:p text:style-name="P1"><text:span text:style-name="T4">strona internetowa:</text:span><text:span text:style-name="T13"> </text:span><text:a xlink:type="simple" xlink:href="http://www.spzoz.wroc.pl/" text:style-name="Internet_20_link"><text:span text:style-name="T13">www.spzoz.wroc.pl</text:span></text:a></text:p>
      <text:p text:style-name="P6"/>
      <text:p text:style-name="P1"><text:span text:style-name="T3"><text:s/>Ogłoszenie o konkursie zamieszczono: </text:span><text:span text:style-name="T25"><text:s/></text:span></text:p>
      <text:p text:style-name="P1"><text:span text:style-name="T4">na tablicy ogłoszeń w siedzibie</text:span><text:span text:style-name="T5"> Wrocławskiego Centrum Zdrowia SP ZOZ</text:span></text:p>
      <text:p text:style-name="P14"><text:span text:style-name="T15">Sekcja ds. Programów Zdrowotnych i Promocji Zdrowia </text:span><text:span text:style-name="T14"><text:s/></text:span></text:p>
      <text:p text:style-name="P7">53- 208 Wrocław, ul Podróżnicza26/28</text:p>
      <text:p text:style-name="P18"><text:span text:style-name="T4">na stronie internetowej:</text:span><text:span text:style-name="T13"> </text:span><text:a xlink:type="simple" xlink:href="http://www.spzoz.wroc.pl/" text:style-name="Internet_20_link"><text:span text:style-name="T13">www.spzoz.wroc.pl</text:span></text:a><text:span text:style-name="T3"> </text:span></text:p>
      <text:p text:style-name="P27">II. TERMINY </text:p>
      <text:p text:style-name="P20">Termin składania ofert: <text:span text:style-name="T34">04.01.2018</text:span><text:span text:style-name="T29"> do godz </text:span><text:span text:style-name="T34">10.00</text:span></text:p>
      <text:p text:style-name="P18"><text:span text:style-name="T4">Termin otwarcia ofert:</text:span><text:span text:style-name="T5"> </text:span><text:span text:style-name="T10">04.01.2018</text:span><text:span text:style-name="T7"> o godz </text:span><text:span text:style-name="T10">12.00</text:span></text:p>
      <text:p text:style-name="P46"><text:span text:style-name="T7">Ogłoszenie wyników konkursu: </text:span><text:span text:style-name="T10">04.01.2018</text:span><text:span text:style-name="T7"> po godz </text:span><text:span text:style-name="T10">15.00 </text:span><text:span text:style-name="T4">.</text:span></text:p>
      <text:h text:style-name="Heading_20_2" text:outline-level="2">III. OBOWIĄZKI OFERENTA I SPOSÓB PRZYGOTOWANIA OFERTY </text:h>
      <text:p text:style-name="P20">1. Udzielający zamówienia wymaga aby:</text:p>
      <text:list xml:id="list4768732643659203240" text:style-name="WWNum1">
        <text:list-item>
          <text:p text:style-name="P43">Miejscem realizacji zadania był <text:s/>Punkt Testowania w Ośrodku Profilaktyczno- Leczniczym Chorób Zakaźnych i Terapii Uzależnień WCZ SPZOZ ul. Wszystkich Świętych 2 B.</text:p>
        </text:list-item>
        <text:list-item>
          <text:p text:style-name="P43">Oferent jest zobowiązany do przedstawienia oferty na realizację zadania wg załączników </text:p>
        </text:list-item>
        <text:list-item>
          <text:p text:style-name="P43">Oferent zobowiązany jest przedstawić udokumentowane kwalifikacje zawodowe i uprawnienia zgodnie z załącznikiem nr 3 do Formularza Ofertowego. Wypełniony załącznik nr 3 oraz kserokopie dokumentów potwierdzających kwalifikacje należy dołączyć do dokumentacji konkursowej. </text:p>
        </text:list-item>
        <text:list-item>
          <text:p text:style-name="P45"><text:span text:style-name="T5">Wymagany jest aktualny certyfikat doradcy KC ds. AIDS potwierdzający kwalifikacje do prowadzenia poradnictwa w zakresie HIV/AIDS</text:span><text:span text:style-name="T2">.</text:span></text:p>
        </text:list-item>
        <text:list-item>
          <text:p text:style-name="P43"><text:soft-page-break/>Preferowane będzie posiadanie co najmniej <text:s/>3-letniego, udokumentowanego doświadczenia w pracy w Punkcie Testowania oraz specjalizacja/ specja<text:span text:style-name="T29">lizacja </text:span><text:s/>w toku z chorób zakaźnych </text:p>
        </text:list-item>
        <text:list-item>
          <text:p text:style-name="P43">Adresatem zadania będą pacjenci Ośrodka Profilaktyczno - Leczniczego Chorób Zakaźnych i Terapii Uzależnień WCZ oraz wszystkie osoby zgłaszające się do Punktu Testowania WCZ SPZOZ ul. Wszystkich Świętych 2B w celu wykonania testów w kierunku HIV i <text:s/><text:span text:style-name="T29">innych </text:span>STI.</text:p>
        </text:list-item>
        <text:list-item>
          <text:p text:style-name="P43">Oferent zobowiązany będzie do współpracy z całym zespołem terapeutycznym w/w Poradni oraz będzie podlegał nadzorowi merytorycznemu i organizacyjnemu Kierownikowi w/w Poradni oraz koordynatorowi Punktu.</text:p>
        </text:list-item>
        <text:list-item>
          <text:p text:style-name="P43">Zadanie będzie realizowane w poniedziałki, środy i piątki w godzinach od 16.00 -20-00 zgodnie z przedstawionym harmonogramem wg zał. Nr 2 do Formularza Ofertowego.</text:p>
        </text:list-item>
        <text:list-item>
          <text:p text:style-name="P43">Konsultacje indywidualne dla pacjentów zmotywowanych do wykonania badań w kierunku innych STI będą realizowane <text:span text:style-name="T31">1</text:span> godzin<text:span text:style-name="T31">ę</text:span> tygodniowo w terminie ustalonym indywidualnie z pacjentem</text:p>
        </text:list-item>
        <text:list-item>
          <text:p text:style-name="P43">Udzielający zamówienia zastrzega sobie możliwość zwiększenia liczby godzin rocznie do 50% w każdym przedmiocie zamówienia z zachowaniem warunków określonych w ofercie złożonej w konkursie w przypadku pozyskania większych środków na realizację zadań. </text:p>
        </text:list-item>
        <text:list-item>
          <text:p text:style-name="P43">Udzielający zamówienia zastrzega sobie możliwość zmniejszenia liczby godzin rocznie do 50% w każdym przedmiocie zamówienia z zachowaniem warunków określonych w ofercie złożonej w konkursie w przypadku nie pozyskania środków na realizację zadań</text:p>
        </text:list-item>
        <text:list-item>
          <text:p text:style-name="P43">Oferent prowadzi i przechowuje dokumentację zgodnie z zasadami obowiązującymi w Punkcie Testowania oraz udostępnia ją do wglądu osobom upoważnionym. </text:p>
        </text:list-item>
        <text:list-item>
          <text:p text:style-name="P45"><text:span text:style-name="T5">Wyniki ilościowe i jakościowe z badań i ewaluacji należy przedstawić w formie sprawozdania wg wzoru (</text:span><text:span text:style-name="T6">Załącznik nr 4 do Formularza Ofertowego)</text:span><text:span text:style-name="T5">. Okresy sprawozdawcze obowiązujące Oferenta są następujące: miesięczne z każdym rachunkiem do 14-go dnia danego miesiąca. Okresowe wg potrzeb na polecenie Koordynatora Programu</text:span><text:span text:style-name="T26">. <text:s/></text:span></text:p>
        </text:list-item>
        <text:list-item>
          <text:p text:style-name="P43">Zasady finansowania określa Umowa na realizację zadania, której wzór stanowi załącznik nr 1 do Warunków Szczegółowych Konkursu</text:p>
        </text:list-item>
      </text:list>
      <text:p text:style-name="P22">2. Sposób przygotowania oferty: </text:p>
      <text:p text:style-name="P22">1. Każdy oferent może złożyć tylko jedną ofertę. <text:s/></text:p>
      <text:p text:style-name="P23">2. Oferent ponosi wszystkie koszty związane z przygotowaniem i złożeniem oferty. </text:p>
      <text:p text:style-name="P40">3. Ofertę należy złożyć w formie pisemnej w języku polskim wraz z wymaganymi załącznikami i dokumentami, na formularzu ofertowym stanowiącym załącznik nr 2 do szczegółowych warunków konkursu. </text:p>
      <text:p text:style-name="P23">4. Oferta musi być podpisana, a kserokopie potwierdzone z klauzulą „Potwierdzam za zgodność z oryginałem” przez osobę (osoby) uprawnioną do występowania w imieniu oferenta, zgodnie z formą reprezentacji określoną we właściwym rejestrze lub ewidencji działalności gospodarczej. </text:p>
      <text:p text:style-name="P23">5. Oferent może wprowadzić zmiany lub wycofać złożoną przez siebie ofertę przed upływem terminu składania ofert. </text:p>
      <text:p text:style-name="P23">6. Wszelkie zmiany lub poprawki w tekście oferty muszą być parafowane własnoręcznie przez Oferenta. </text:p>
      <text:p text:style-name="P23">7. Wszystkie strony oferty powinny być spięte w sposób zapobiegający możliwości dekompletacji oferty,</text:p>
      <text:p text:style-name="P23">8. Załączniki do oferty stanowią jej integralną część. </text:p>
      <text:p text:style-name="P23">9. Ofertę należy złożyć w zamkniętej kopercie w sposób uniemożliwiający jej przypadkowe otwarcie. </text:p>
      <text:p text:style-name="P2"><text:soft-page-break/><text:span text:style-name="T11">10. Ofertę wraz z załącznikami opatrzoną danymi Oferenta należy umieścić w zaklejonej kopercie oznaczonej: „Oferta na </text:span><text:span text:style-name="T5">realizację zadań z zakresu redukcji szkód narkotykowych oraz profilaktyki zakażeń HIV i STI”.</text:span></text:p>
      <text:p text:style-name="P19"><text:span text:style-name="T11"><text:s/>Nie otwierać przed</text:span><text:span text:style-name="T5"> </text:span><text:span text:style-name="T7">godz </text:span><text:span text:style-name="T10">10.00</text:span><text:span text:style-name="T7"> dnia </text:span><text:span text:style-name="T10">04.01.2018</text:span></text:p>
      <text:p text:style-name="P23">11. W celu prawidłowego przygotowania oferty, Oferent może zwrócić się do Zamawiającego o udzielenie informacji niezbędnych do prawidłowego złożenia oferty. </text:p>
      <text:p text:style-name="P23">12. Brak jakiegokolwiek wymaganego dokumentu, załącznika do oferty lub złożenie oferty w sposób niezgodny z wymaganiami, bądź w niewłaściwej formie, np.: podpisanie przez osobę nieuprawnioną, spowoduje odrzucenie oferty. </text:p>
      <text:p text:style-name="P23"/>
      <text:p text:style-name="P28">IV. WARUNEK UDZIAŁU W POSTĘPOWANIU I WYMAGANE DOKUMENTY: </text:p>
      <text:p text:style-name="P25">Do składania ofert i uczestnictwa w konkursie zaprasza się osoby prawne, jednostki organizacyjne i osoby fizyczne posiadające warunki i kwalifikacje do pracy z osobami o ryzykownych zachowaniach zgodnie z rekomendacjami Krajowego Centrum ds. AIDS.</text:p>
      <text:p text:style-name="P33">Oferta w formie pisemnej powinna zawierać następujące dokumenty i oświadczenia: </text:p>
      <text:p text:style-name="P30">a) kopię polisy lub innego dokumentu potwierdzającego zawarcie przez Oferenta </text:p>
      <text:p text:style-name="P30">umowy ubezpieczenia <text:span text:style-name="T32">od</text:span> odpowiedzialności cywilnej oferenta za szkody wyrządzone w związku  z udzielaniem świadczeń w zakresie przedmiotu postępowania na okres obowiązywania umowy; Oferent może złożyć także umowę przedwstępną </text:p>
      <text:p text:style-name="P30">b) kopie posiadanych przez realizatorów udokumentowanych uprawnień i kwalifikacji</text:p>
      <text:p text:style-name="P32"><text:span text:style-name="T27">c) Oświadczenie (załącznik nr 1 do Formularza Ofertowego)</text:span> </text:p>
      <text:p text:style-name="P30">d) aktualne orzeczenie o stanie zdrowia wydane przez lekarza medycyny pracy</text:p>
      <text:p text:style-name="P32"><text:span text:style-name="T27">e) </text:span><text:span text:style-name="T28">zaświadczenie o szkoleniu BHP</text:span></text:p>
      <text:p text:style-name="P31">W przypadku oferentów prowadzących działalność gospodarczą dodatkowo : </text:p>
      <text:p text:style-name="P30">a) zaświadczenie o wpisie do centralnej ewidencji i informacji działalności gospodarczej lub </text:p>
      <text:p text:style-name="P30">b) aktualny odpis Krajowego Rejestru Sądowego z części dotyczącej rejestru przedsiębiorców, wystawione nie wcześniej niż 6 miesięcy przed upływem terminu składania ofert, </text:p>
      <text:h text:style-name="Heading_20_3" text:outline-level="3">V. KRYTERIUM I SPOSÓB WYBORU OFERTY </text:h>
      <text:p text:style-name="P35"><text:span text:style-name="T11">1. </text:span><text:span text:style-name="T5">Komisja Konkursowa dokonuje wyboru najkorzystniejszej oferty lub ofert w oparciu o złożoną dokumentację oraz informacje zawarte w formularzu ofertowym, w szczególności oceniając następujące dan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8">Kryteria oceny</text:p>
          </table:table-cell>
          <table:table-cell table:style-name="Tabela1.A1" office:value-type="string">
            <text:p text:style-name="P7">Liczba punktów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>Stopień, w jakim oferta odpowiada warunkom szczegółowym konkursu,</text:p>
          </table:table-cell>
          <table:table-cell table:style-name="Tabela1.A1" office:value-type="string">
            <text:p text:style-name="P8">5</text:p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13">Koszt realizacji zadania, w tym racjonalność kalkulacji kosztów w relacji do zakresu zadania, aktualnych średnich cen i stawek godzinowych na rynku usług,</text:p>
          </table:table-cell>
          <table:table-cell table:style-name="Tabela1.A1" office:value-type="string">
            <text:p text:style-name="P8"/>
            <text:p text:style-name="P8">5</text:p>
          </table:table-cell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7">Kwalifikacje zawodowe i dodatkowe <text:span text:style-name="T32">preferencje/</text:span>uprawnienia realizatora zadania poświadczone dokumentami </text:p>
          </table:table-cell>
          <table:table-cell table:style-name="Tabela1.A1" office:value-type="string">
            <text:p text:style-name="P8">5</text:p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7">Dotychczasowe doświadczenie w realizacji wybranych zadań, w tym rzetelne <text:s/>wykonywanie zadań zleconych w ubiegłych latach</text:p>
          </table:table-cell>
          <table:table-cell table:style-name="Tabela1.A1" office:value-type="string">
            <text:p text:style-name="P8">5</text:p>
          </table:table-cell>
        </table:table-row>
      </table:table>
      <text:p text:style-name="P23">Za każde kryterium można otrzymać od 0 do 5 punktów od jednego oceniającego członka Komisji. Wybrane zostaną oferty z najwyższą liczbą punktów z ocenami szczegółowymi powyżej „0”.</text:p>
      <text:p text:style-name="P23">2. Zamawiający zastrzega sobie możliwość wyboru jednej oferty.</text:p>
      <text:h text:style-name="Heading_20_3" text:outline-level="3"><text:soft-page-break/>VI. MIEJSCE I TERMIN SKŁADANIA OFERT </text:h>
      <text:p text:style-name="P14"><text:span text:style-name="T16">1. Ofertę w zaklejonej kopercie należy złożyć w siedzibie </text:span><text:span text:style-name="T14">Wrocławskiego Centrum Zdrowia SPZOZ <text:s/></text:span><text:span text:style-name="T15">Sekcja ds. Programów Zdrowotnych i Promocji Zdrowia, </text:span><text:span text:style-name="T14">ul. Podróżnicza 26/28 <text:s/></text:span><text:span text:style-name="T24">pokój nr 105</text:span></text:p>
      <text:p text:style-name="P14"><text:span text:style-name="T16">lub przesłać pocztą na adres: </text:span><text:span text:style-name="T14">Wrocławskie Centrum Zdrowia SPZOZ , </text:span><text:span text:style-name="T15">Sekcja ds. Programów Zdrowotnych i Promocji Zdrowia, 53-208 </text:span><text:span text:style-name="T14">Wrocław <text:s/></text:span><text:span text:style-name="T24">ul. </text:span><text:span text:style-name="T14">Podróżnicza 26/28 <text:s/></text:span></text:p>
      <text:p text:style-name="P14"><text:span text:style-name="T16">Oferta przesłana pocztą musi wpłynąć do</text:span><text:span text:style-name="T14"> Wrocławskiego Centrum Zdrowia SPZOZ, ul. Podróżnicza 26/28 </text:span><text:span text:style-name="T17">do godz </text:span><text:span text:style-name="T19">10.00</text:span><text:span text:style-name="T17"> dnia </text:span><text:span text:style-name="T19">04.01.2018</text:span></text:p>
      <text:p text:style-name="P16"/>
      <text:p text:style-name="P23">2. Oferta złożona po terminie zostanie zwrócona bez otwierania. </text:p>
      <text:p text:style-name="P23">3. Celem dokonania zmian, bądź poprawek Oferent może wycofać wcześniej złożoną ofertę i złożyć ją ponownie przed upływem terminu składania ofert, o którym mowa w ust. 1, sekcji VI. </text:p>
      <text:p text:style-name="P23">4. Wybór drogi pocztowej dla przesłania oferty następuje na ryzyko Oferenta. </text:p>
      <text:h text:style-name="Heading_20_3" text:outline-level="3">VII TRYB UDZIELANIA WYJAŚNIEŃ, DOT. MATERIAŁÓW INFORMACYJNYCH </text:h>
      <text:p text:style-name="P23">1. Oferent może zwracać się do Zamawiającego o wyjaśnienia dotyczące wszelkich wątpliwości związanych ze sposobem przygotowania oferty osobiście lub na piśmie. </text:p>
      <text:p text:style-name="P34"><text:span text:style-name="T16">2. Szczegółowych informacji formalnych udziela: </text:span><text:span text:style-name="T14">p. Ewa Krawczyńska , tel.71/335- 29- 62 Wrocławskie Centrum Zdrowia SPZOZ </text:span><text:span text:style-name="T15">Sekcja ds. Programów Zdrowotnych i Promocji Zdrowia, </text:span><text:span text:style-name="T14"><text:s/>Wrocław <text:s/></text:span><text:span text:style-name="T24">ul. Podróżnicza 26/28, pokój nr 105 </text:span><text:span text:style-name="T14"><text:s/></text:span></text:p>
      <text:h text:style-name="Heading_20_3" text:outline-level="3">VIII. MIEJSCE I TERMIN ORAZ TRYB OTWARCIA OFERT </text:h>
      <text:p text:style-name="P34"><text:span text:style-name="T16">1. Komisyjne otwarcie ofert nastąpi na posiedzeniu Komisji Konkursowej, które odbędzie się w siedzibie ogłaszającego tj. </text:span><text:span text:style-name="T20">Wrocławskiego Centrum Zdrowia SPZOZ </text:span><text:span text:style-name="T15">Sekcja ds. Programów Zdrowotnych i Promocji Zdrowia, </text:span><text:span text:style-name="T20"><text:s/>ul. Podróżnicza 26/28 o godz.</text:span><text:span text:style-name="T23">12.00</text:span><text:span text:style-name="T20"> w dniu</text:span><text:span text:style-name="T23">04.01.2018</text:span><text:span text:style-name="T20">.pok 105</text:span></text:p>
      <text:p text:style-name="P23">2. Do chwili otwarcia ofert Ogłaszający przechowuje oferty w stanie nienaruszonym w swojej siedzibie. </text:p>
      <text:p text:style-name="P23">3. W części jawnej, na której może być obecny Oferent, nastąpi komisyjne: </text:p>
      <text:p text:style-name="P23">a) stwierdzenie prawidłowości ogłoszenia konkursu oraz liczby otrzymanych ofert, </text:p>
      <text:p text:style-name="P23">b) stwierdzenie ważności ofert pod względem zabezpieczenia i ich otwarcie, </text:p>
      <text:p text:style-name="P23">c) przyjęcie do protokołu wyjaśnień i oświadczeń zgłoszonych przez oferentów, </text:p>
      <text:p text:style-name="P23">d) odczytanie ceny ofertowej. </text:p>
      <text:p text:style-name="P23">4. W części zamkniętej posiedzeń, bez udziału Oferentów, komisja konkursowa: </text:p>
      <text:list xml:id="list8320586635709874222" text:style-name="WWNum2">
        <text:list-item>
          <text:p text:style-name="P44">zbada, które z ofert spełniają warunki niniejszego Szczegółowego Warunku Konkursu Ofert, </text:p>
        </text:list-item>
        <text:list-item>
          <text:p text:style-name="P44"><text:s/>odrzuci oferty <text:s/>w przypadkach przewidzianych przepisami, </text:p>
        </text:list-item>
      </text:list>
      <text:p text:style-name="P23">c) dokona wyboru oferty lub ofert albo nie przyjmie żadnej z ofert. </text:p>
      <text:p text:style-name="P24">5. Wyniki konkursu obowiązują po ich zatwierdzeniu przez Dyrektora WCZSPZOZ lub upoważnioną przez niego osobę.</text:p>
      <text:p text:style-name="P24"><text:span text:style-name="T29">6.</text:span>Komisja Konkursowa <text:s/>zawiadamia Oferentów o zakończeniu postępowania konkursowego i jego wyniku na piśmie.</text:p>
      <text:p text:style-name="P26">7. Ogłoszenie wyników konkursu nastąpi w dniu …<text:span text:style-name="T34">04.01.2018</text:span> po godz 15</text:p>
      <text:p text:style-name="P29">IX. ŚRODKI ODWOŁAWCZE PRZYSŁUGUJĄCE OFERENTOM </text:p>
      <text:p text:style-name="P21">1. W toku postępowania w sprawie zawarcia umowy o udzielanie świadczeń do czasu zakończenia postępowania, oferent może złożyć do komisji konkursowej umotywowany protest w terminie 7 dni roboczych od dnia dokonania zaskarżonej czynności. Komisja rozpatruje i rozstrzyga protest w ciągu 7 <text:soft-page-break/>cni od dnia jego otrzymania i udziela pisemnej odpowiedzi składającemu protest. Nieuwzględnienie protestu wymaga uzasadnienia. Protest złożony po terminie nie podlega rozpatrzeniu.</text:p>
      <text:p text:style-name="P21">2. Oferent biorący udział w postępowaniu może wnieść do kierownika udzielającego zamówienie, w terminie 7 dni od dnia ogłoszenia o rozstrzygnięciu postępowania, odwołanie dotyczące rozstrzygnięcia postępowania. Odwołanie rozpatrywane jest w terminie 7 dni od dnia jego otrzymania. Wniesienie odwołania wstrzymuje zawarcie umowy o udzielenie świadczeń stanowiących przedmiot Konkursu do czasu jego rozpatrzenia.</text:p>
      <text:h text:style-name="P47" text:outline-level="3">X. ZAWARCIE UMOWY </text:h>
      <text:p text:style-name="P19"><text:span text:style-name="T5">1. Umowa będzie zawarta od dnia podpisania umowy do </text:span><text:span text:style-name="T10">21.</text:span><text:span text:style-name="T5">12.201</text:span><text:span text:style-name="T9">8</text:span><text:span text:style-name="T5">r</text:span><text:span text:style-name="T26">. </text:span></text:p>
      <text:p text:style-name="P21">2. Oferent, którego oferta zostanie uznana za najkorzystniejszą zostanie powiadomiony o miejscu i terminie podpisania umowy. </text:p>
      <text:p text:style-name="P21">3. Jeżeli Oferent, który wygrał konkurs uchyli się od zawarcia umowy, Zamawiający wybierze najkorzystniejszą <text:s/>spośród pozostałych ofert uznanych za ważne. </text:p>
      <text:p text:style-name="P29">XI. OFERTA POWINNA ZAWIERAĆ: </text:p>
      <text:list xml:id="list2284101022860312433" text:style-name="WWNum5">
        <text:list-item>
          <text:p text:style-name="P41">Oferta – wypełniony formularz ofertowy wraz z wymaganymi załącznikami (Załącznik nr 2 do Szczegółowych Warunków Konkursu)</text:p>
        </text:list-item>
        <text:list-item>
          <text:p text:style-name="P41">oraz dokumenty wskazane w sekcji IV „Wymagane dokumenty” </text:p>
        </text:list-item>
      </text:list>
      <text:p text:style-name="P21"><text:s text:c="96"/>Z A T W I E R D Z A M: </text:p>
      <text:p text:style-name="P21"/>
      <text:p text:style-name="P36"><text:span text:style-name="T5"><text:s text:c="78"/></text:span><text:span text:style-name="T1"><text:s text:c="20"/>Dyrektor</text:span></text:p>
      <text:p text:style-name="P5"><text:s text:c="83"/>Wrocławskiego Centrum Zdrowia SP ZOZ</text:p>
      <text:p text:style-name="P38"/>
      <text:p text:style-name="P37"/>
      <text:p text:style-name="P21"/>
      <text:p text:style-name="P21"/>
      <text:p text:style-name="P21"><text:s text:c="2"/>Data zatwierdzenia ………………r</text:p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ahoma2" svg:font-family="Tahoma, sans-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style:contextual-spacing="false" fo:line-height="115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cm" fo:margin-bottom="0.212cm" style:contextual-spacing="false" fo:keep-with-next="always"/>
      <style:text-properties style:font-name="Tahoma1" fo:font-size="10pt" fo:font-weight="bold" style:font-size-asian="10pt" style:font-weight-asian="bold" style:font-name-complex="Tahoma3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cm" fo:margin-bottom="0.212cm" style:contextual-spacing="false" fo:text-align="justify" style:justify-single-word="false" fo:keep-with-next="always"/>
      <style:text-properties style:font-name="Tahoma1" fo:font-size="10pt" fo:font-weight="bold" style:font-size-asian="10pt" style:font-weight-asian="bold" style:font-name-complex="Tahoma3" style:font-size-complex="12pt" style:font-weight-complex="bold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style:contextual-spacing="false"/>
      <style:text-properties style:font-name="Tahoma1" fo:font-size="10pt" style:font-size-asian="10pt" style:font-name-complex="Tahoma3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style:contextual-spacing="false" fo:line-height="100%"/>
      <style:text-properties style:font-name="Tahoma1" fo:font-size="8pt" style:font-size-asian="8pt" style:font-name-complex="Tahoma3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ahoma1" fo:font-size="10pt" fo:font-weight="bold" style:font-name-asian="Times New Roman1" style:font-size-asian="10pt" style:language-asian="pl" style:country-asian="PL" style:font-weight-asian="bold" style:font-name-complex="Tahoma3" style:font-weight-complex="bold"/>
    </style:style>
    <style:style style:name="Nagłówek_20_3_20_Znak" style:display-name="Nagłówek 3 Znak" style:family="text" style:parent-style-name="Default_20_Paragraph_20_Font">
      <style:text-properties style:font-name="Tahoma1" fo:font-size="10pt" fo:font-weight="bold" style:font-name-asian="Times New Roman1" style:font-size-asian="10pt" style:language-asian="pl" style:country-asian="PL" style:font-weight-asian="bold" style:font-name-complex="Tahoma3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ahoma1" fo:font-size="10pt" style:font-name-asian="Times New Roman1" style:font-size-asian="10pt" style:language-asian="pl" style:country-asian="PL" style:font-name-complex="Tahoma3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size="8pt" style:font-name-asian="Times New Roman1" style:font-size-asian="8pt" style:language-asian="pl" style:country-asian="PL" style:font-name-complex="Tahoma3" style:font-size-complex="8pt"/>
    </style:style>
    <style:style style:name="ListLabel_20_1" style:display-name="ListLabel 1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Courier New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Courier New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na Rakowska</meta:initial-creator>
    <meta:editing-cycles>9</meta:editing-cycles>
    <meta:print-date>2015-12-30T11:01:20.51</meta:print-date>
    <meta:creation-date>2015-12-29T11:31:00</meta:creation-date>
    <dc:date>2017-12-28T14:50:12.40</dc:date>
    <meta:editing-duration>PT33M56S</meta:editing-duration>
    <meta:generator>LibreOffice/4.0.2.2$Windows_x86 LibreOffice_project/4c82dcdd6efcd48b1d8bba66bfe1989deee49c3</meta:generator>
    <meta:document-statistic meta:table-count="1" meta:image-count="0" meta:object-count="0" meta:page-count="5" meta:paragraph-count="126" meta:word-count="1746" meta:character-count="13072" meta:non-whitespace-character-count="110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